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53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Vuosi</text:p>
          </table:table-cell>
          <table:table-cell office:value-type="string" table:style-name="ce2">
            <text:p>Aik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0" table:style-name="ce3">
            <text:p>2010</text:p>
          </table:table-cell>
          <table:table-cell office:value-type="string" table:style-name="ce4">
            <text:p>9.7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1" table:style-name="ce3">
            <text:p>2011</text:p>
          </table:table-cell>
          <table:table-cell office:value-type="string" table:style-name="ce4">
            <text:p>9.7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2" table:style-name="ce3">
            <text:p>2012</text:p>
          </table:table-cell>
          <table:table-cell office:value-type="string" table:style-name="ce4">
            <text:p>9.6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3" table:style-name="ce3">
            <text:p>2013</text:p>
          </table:table-cell>
          <table:table-cell office:value-type="string" table:style-name="ce4">
            <text:p>9.7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9.7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5" table:style-name="ce3">
            <text:p>2015</text:p>
          </table:table-cell>
          <table:table-cell office:value-type="string" table:style-name="ce4">
            <text:p>9.7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9.8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7" table:style-name="ce3">
            <text:p>2017</text:p>
          </table:table-cell>
          <table:table-cell office:value-type="string" table:style-name="ce4">
            <text:p>9.8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9.79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iedot kannattaa siirtää GeoGebraa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Lisäksi vuodesta 2010 kannattaa tehdä esimerkiksi vuosi 10,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jolloin se sijoittuu x-akselilla lähemmäs origoa.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.</number:text>
      <number:minutes number:style="long"/>
      <number:text>.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Kairinen Kirsi</dc:creator>
    <meta:creation-date>2018-08-10T14:39:07Z</meta:creation-date>
    <dc:date>2018-10-15T09:18:45Z</dc:date>
    <meta:editing-cycles>4</meta:editing-cycles>
    <meta:editing-duration>PT583S</meta:editing-duration>
  </office:meta>
</office:document-meta>
</file>