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65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K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fb997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1e2d4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nsirekisteröinnit Suomessa vuosina 1960-2016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Vuosi</text:p>
          </table:table-cell>
          <table:table-cell table:style-name="ce2" office:value-type="string" calcext:value-type="string">
            <text:p>Lukumäärä</text:p>
          </table:table-cell>
          <table:table-cell table:number-columns-repeated="1022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style-name="ce3" office:value-type="float" office:value="23550" calcext:value-type="float">
            <text:p>23550</text:p>
          </table:table-cell>
          <table:table-cell table:number-columns-repeated="1022"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27790" calcext:value-type="float">
            <text:p>27790</text:p>
          </table:table-cell>
          <table:table-cell table:number-columns-repeated="1022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style-name="ce3" office:value-type="float" office:value="41002" calcext:value-type="float">
            <text:p>41002</text:p>
          </table:table-cell>
          <table:table-cell table:number-columns-repeated="1022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52225" calcext:value-type="float">
            <text:p>52225</text:p>
          </table:table-cell>
          <table:table-cell table:number-columns-repeated="1022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81915" calcext:value-type="float">
            <text:p>81915</text:p>
          </table:table-cell>
          <table:table-cell table:number-columns-repeated="1022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99876" calcext:value-type="float">
            <text:p>99876</text:p>
          </table:table-cell>
          <table:table-cell table:number-columns-repeated="1022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78670" calcext:value-type="float">
            <text:p>78670</text:p>
          </table:table-cell>
          <table:table-cell table:number-columns-repeated="1022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65527" calcext:value-type="float">
            <text:p>65527</text:p>
          </table:table-cell>
          <table:table-cell table:number-columns-repeated="1022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48277" calcext:value-type="float">
            <text:p>48277</text:p>
          </table:table-cell>
          <table:table-cell table:number-columns-repeated="1022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table:style-name="ce3" office:value-type="float" office:value="84201" calcext:value-type="float">
            <text:p>84201</text:p>
          </table:table-cell>
          <table:table-cell table:number-columns-repeated="1022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3" office:value-type="float" office:value="91772" calcext:value-type="float">
            <text:p>91772</text:p>
          </table:table-cell>
          <table:table-cell table:number-columns-repeated="1022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table:style-name="ce3" office:value-type="float" office:value="74997" calcext:value-type="float">
            <text:p>74997</text:p>
          </table:table-cell>
          <table:table-cell table:number-columns-repeated="1022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100914" calcext:value-type="float">
            <text:p>100914</text:p>
          </table:table-cell>
          <table:table-cell table:number-columns-repeated="1022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18078" calcext:value-type="float">
            <text:p>118078</text:p>
          </table:table-cell>
          <table:table-cell table:number-columns-repeated="1022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table:style-name="ce3" office:value-type="float" office:value="96163" calcext:value-type="float">
            <text:p>96163</text:p>
          </table:table-cell>
          <table:table-cell table:number-columns-repeated="1022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116995" calcext:value-type="float">
            <text:p>116995</text:p>
          </table:table-cell>
          <table:table-cell table:number-columns-repeated="1022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92240" calcext:value-type="float">
            <text:p>92240</text:p>
          </table:table-cell>
          <table:table-cell table:number-columns-repeated="1022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90058" calcext:value-type="float">
            <text:p>90058</text:p>
          </table:table-cell>
          <table:table-cell table:number-columns-repeated="1022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80699" calcext:value-type="float">
            <text:p>80699</text:p>
          </table:table-cell>
          <table:table-cell table:number-columns-repeated="1022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99546" calcext:value-type="float">
            <text:p>99546</text:p>
          </table:table-cell>
          <table:table-cell table:number-columns-repeated="1022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103140" calcext:value-type="float">
            <text:p>103140</text:p>
          </table:table-cell>
          <table:table-cell table:number-columns-repeated="1022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104946" calcext:value-type="float">
            <text:p>104946</text:p>
          </table:table-cell>
          <table:table-cell table:number-columns-repeated="1022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27976" calcext:value-type="float">
            <text:p>127976</text:p>
          </table:table-cell>
          <table:table-cell table:number-columns-repeated="1022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table:style-name="ce3" office:value-type="float" office:value="119444" calcext:value-type="float">
            <text:p>119444</text:p>
          </table:table-cell>
          <table:table-cell table:number-columns-repeated="1022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table:style-name="ce3" office:value-type="float" office:value="126996" calcext:value-type="float">
            <text:p>126996</text:p>
          </table:table-cell>
          <table:table-cell table:number-columns-repeated="1022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138286" calcext:value-type="float">
            <text:p>138286</text:p>
          </table:table-cell>
          <table:table-cell table:number-columns-repeated="1022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143183" calcext:value-type="float">
            <text:p>143183</text:p>
          </table:table-cell>
          <table:table-cell table:number-columns-repeated="1022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51432" calcext:value-type="float">
            <text:p>151432</text:p>
          </table:table-cell>
          <table:table-cell table:number-columns-repeated="1022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73519" calcext:value-type="float">
            <text:p>173519</text:p>
          </table:table-cell>
          <table:table-cell table:number-columns-repeated="1022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176767" calcext:value-type="float">
            <text:p>176767</text:p>
          </table:table-cell>
          <table:table-cell table:number-columns-repeated="1022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39041" calcext:value-type="float">
            <text:p>139041</text:p>
          </table:table-cell>
          <table:table-cell table:number-columns-repeated="1022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92485" calcext:value-type="float">
            <text:p>92485</text:p>
          </table:table-cell>
          <table:table-cell table:number-columns-repeated="1022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68547" calcext:value-type="float">
            <text:p>68547</text:p>
          </table:table-cell>
          <table:table-cell table:number-columns-repeated="1022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55836" calcext:value-type="float">
            <text:p>55836</text:p>
          </table:table-cell>
          <table:table-cell table:number-columns-repeated="1022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67201" calcext:value-type="float">
            <text:p>67201</text:p>
          </table:table-cell>
          <table:table-cell table:number-columns-repeated="1022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79890" calcext:value-type="float">
            <text:p>79890</text:p>
          </table:table-cell>
          <table:table-cell table:number-columns-repeated="1022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95830" calcext:value-type="float">
            <text:p>95830</text:p>
          </table:table-cell>
          <table:table-cell table:number-columns-repeated="1022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04507" calcext:value-type="float">
            <text:p>104507</text:p>
          </table:table-cell>
          <table:table-cell table:number-columns-repeated="1022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5751" calcext:value-type="float">
            <text:p>125751</text:p>
          </table:table-cell>
          <table:table-cell table:number-columns-repeated="1022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36324" calcext:value-type="float">
            <text:p>136324</text:p>
          </table:table-cell>
          <table:table-cell table:number-columns-repeated="1022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34603" calcext:value-type="float">
            <text:p>134603</text:p>
          </table:table-cell>
          <table:table-cell table:number-columns-repeated="1022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09428" calcext:value-type="float">
            <text:p>109428</text:p>
          </table:table-cell>
          <table:table-cell table:number-columns-repeated="1022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17034" calcext:value-type="float">
            <text:p>117034</text:p>
          </table:table-cell>
          <table:table-cell table:number-columns-repeated="1022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47405" calcext:value-type="float">
            <text:p>147405</text:p>
          </table:table-cell>
          <table:table-cell table:number-columns-repeated="1022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42642" calcext:value-type="float">
            <text:p>142642</text:p>
          </table:table-cell>
          <table:table-cell table:number-columns-repeated="1022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48161" calcext:value-type="float">
            <text:p>148161</text:p>
          </table:table-cell>
          <table:table-cell table:number-columns-repeated="1022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45700" calcext:value-type="float">
            <text:p>145700</text:p>
          </table:table-cell>
          <table:table-cell table:number-columns-repeated="1022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25608" calcext:value-type="float">
            <text:p>125608</text:p>
          </table:table-cell>
          <table:table-cell table:number-columns-repeated="1022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39669" calcext:value-type="float">
            <text:p>139669</text:p>
          </table:table-cell>
          <table:table-cell table:number-columns-repeated="1022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90574" calcext:value-type="float">
            <text:p>90574</text:p>
          </table:table-cell>
          <table:table-cell table:number-columns-repeated="102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11968" calcext:value-type="float">
            <text:p>111968</text:p>
          </table:table-cell>
          <table:table-cell table:number-columns-repeated="102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26123" calcext:value-type="float">
            <text:p>126123</text:p>
          </table:table-cell>
          <table:table-cell table:number-columns-repeated="102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11251" calcext:value-type="float">
            <text:p>111251</text:p>
          </table:table-cell>
          <table:table-cell table:number-columns-repeated="102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03450" calcext:value-type="float">
            <text:p>103450</text:p>
          </table:table-cell>
          <table:table-cell table:number-columns-repeated="102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06236" calcext:value-type="float">
            <text:p>106236</text:p>
          </table:table-cell>
          <table:table-cell table:number-columns-repeated="1022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8812" calcext:value-type="float">
            <text:p>108812</text:p>
          </table:table-cell>
          <table:table-cell table:number-columns-repeated="1022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118991" calcext:value-type="float">
            <text:p>118991</text:p>
          </table:table-cell>
          <table:table-cell table:number-columns-repeated="1022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Lähde: Trafi, Autoalan Tiedotuskeskus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K4" style:display-name="PageStyle_K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onen Johanna;Kustannusosakeyhtiö Otava Oy</meta:initial-creator>
    <dc:creator>Eronen Johanna</dc:creator>
    <meta:creation-date>2018-02-02T08:39:10</meta:creation-date>
    <dc:date>2018-02-02T08:55:37</dc:date>
    <meta:generator>LibreOffice_Vanilla/6.0.4.5$MacOSX_X86_64 LibreOffice_project/6840e4519a6ce8bcc1328eb2d87b5c46c6df1038</meta:generator>
    <meta:document-statistic meta:table-count="1" meta:cell-count="118" meta:object-count="0"/>
    <meta:user-defined meta:name="AppVersion">16.0300</meta:user-defined>
    <meta:user-defined meta:name="Company">Otava 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