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1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4.15mm"/>
    </style:style>
    <style:style style:name="co6" style:family="table-column">
      <style:table-column-properties fo:break-before="auto" style:column-width="57.11mm"/>
    </style:style>
    <style:style style:name="co7" style:family="table-column">
      <style:table-column-properties fo:break-before="auto" style:column-width="26.0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32mm" fo:break-before="auto" style:use-optimal-row-height="true"/>
    </style:style>
    <style:style style:name="ta1" style:family="table" style:master-page-name="PageStyle_5f_Tehtävä_20_K13">
      <style:table-properties table:display="true" style:writing-mode="lr-tb"/>
    </style:style>
    <style:style style:name="ta2" style:family="table" style:master-page-name="PageStyle_5f_Tehtävä_20_K28">
      <style:table-properties table:display="true" style:writing-mode="lr-tb"/>
    </style:style>
    <style:style style:name="ta3" style:family="table" style:master-page-name="PageStyle_5f_Tehtävä_20_K29">
      <style:table-properties table:display="true" style:writing-mode="lr-tb"/>
    </style: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ce3d4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K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Kellonaika</text:p>
          </table:table-cell>
          <table:table-cell table:style-name="ce1" office:value-type="string" calcext:value-type="string">
            <text:p>Varjon pituus (m)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.56" calcext:value-type="float">
            <text:p>2,56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.07" calcext:value-type="float">
            <text:p>2,07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.8" calcext:value-type="float">
            <text:p>1,8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.74" calcext:value-type="float">
            <text:p>1,74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.68" calcext:value-type="float">
            <text:p>1,68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.87" calcext:value-type="float">
            <text:p>1,87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.22" calcext:value-type="float">
            <text:p>2,22</text:p>
          </table:table-cell>
          <table:table-cell table:number-columns-repeated="102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.86" calcext:value-type="float">
            <text:p>2,86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K28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3">
          <table:table-cell table:style-name="ce3" office:value-type="string" calcext:value-type="string">
            <text:p>Eläin</text:p>
          </table:table-cell>
          <table:table-cell table:style-name="ce6" office:value-type="string" calcext:value-type="string">
            <text:p>Keskimääräinen massa (kg)</text:p>
          </table:table-cell>
          <table:table-cell table:style-name="ce6" office:value-type="string" calcext:value-type="string">
            <text:p>Keskimääräinen energian kulutus (kcal/vrk)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uta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8274" calcext:value-type="float">
            <text:p>827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auta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6421" calcext:value-type="float">
            <text:p>642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hminen (mies)</text:p>
          </table:table-cell>
          <table:table-cell table:style-name="ce2" office:value-type="float" office:value="64.1" calcext:value-type="float">
            <text:p>64,1</text:p>
          </table:table-cell>
          <table:table-cell table:style-name="ce2" office:value-type="float" office:value="1632" calcext:value-type="float">
            <text:p>163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hminen (nainen)</text:p>
          </table:table-cell>
          <table:table-cell table:style-name="ce2" office:value-type="float" office:value="56.5" calcext:value-type="float">
            <text:p>56,5</text:p>
          </table:table-cell>
          <table:table-cell table:style-name="ce2" office:value-type="float" office:value="1349" calcext:value-type="float">
            <text:p>134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mmas</text:p>
          </table:table-cell>
          <table:table-cell table:style-name="ce2" office:value-type="float" office:value="45.6" calcext:value-type="float">
            <text:p>45,6</text:p>
          </table:table-cell>
          <table:table-cell table:style-name="ce2" office:value-type="float" office:value="1219" calcext:value-type="float">
            <text:p>121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oira (uros)</text:p>
          </table:table-cell>
          <table:table-cell table:style-name="ce2" office:value-type="float" office:value="15.5" calcext:value-type="float">
            <text:p>15,5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oira (naaras)</text:p>
          </table:table-cell>
          <table:table-cell table:style-name="ce2" office:value-type="float" office:value="11.6" calcext:value-type="float">
            <text:p>11,6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ana</text:p>
          </table:table-cell>
          <table:table-cell table:style-name="ce2" office:value-type="float" office:value="1.96" calcext:value-type="float">
            <text:p>1,96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esykyyhky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30.8" calcext:value-type="float">
            <text:p>30,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tta (uros)</text:p>
          </table:table-cell>
          <table:table-cell table:style-name="ce2" office:value-type="float" office:value="0.226" calcext:value-type="float">
            <text:p>0,226</text:p>
          </table:table-cell>
          <table:table-cell table:style-name="ce2" office:value-type="float" office:value="25.5" calcext:value-type="float">
            <text:p>25,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tta (naaras)</text:p>
          </table:table-cell>
          <table:table-cell table:style-name="ce2" office:value-type="float" office:value="0.173" calcext:value-type="float">
            <text:p>0,173</text:p>
          </table:table-cell>
          <table:table-cell table:style-name="ce2" office:value-type="float" office:value="20.2" calcext:value-type="float">
            <text:p>20,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unturikyyhky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19.5" calcext:value-type="float">
            <text:p>19,5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Lähde: Max Kleiber, Body size and metabolism (1932)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K29" table:style-name="ta3">
        <office:forms form:automatic-focus="false" form:apply-design-mode="false"/>
        <table:table-column table:style-name="co3" table:default-cell-style-name="Default"/>
        <table:table-column table:style-name="co7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Asukasluku</text:p>
          </table:table-cell>
          <table:table-cell table:number-columns-repeated="1022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66228" calcext:value-type="float">
            <text:p>166228</text:p>
          </table:table-cell>
          <table:table-cell table:number-columns-repeated="1022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69026" calcext:value-type="float">
            <text:p>169026</text:p>
          </table:table-cell>
          <table:table-cell table:number-columns-repeated="1022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72560" calcext:value-type="float">
            <text:p>172560</text:p>
          </table:table-cell>
          <table:table-cell table:number-columns-repeated="1022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82742" calcext:value-type="float">
            <text:p>182742</text:p>
          </table:table-cell>
          <table:table-cell table:number-columns-repeated="1022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95468" calcext:value-type="float">
            <text:p>195468</text:p>
          </table:table-cell>
          <table:table-cell table:number-columns-repeated="1022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4337" calcext:value-type="float">
            <text:p>204337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K13" style:display-name="PageStyle_Tehtävä K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K29" style:display-name="PageStyle_Tehtävä K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K28" style:display-name="PageStyle_Tehtävä K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Salminen Minna</dc:creator>
    <meta:creation-date>2018-05-27T19:51:14</meta:creation-date>
    <dc:date>2018-07-11T10:05:11</dc:date>
    <meta:generator>LibreOffice/5.2.7.2$MacOSX_X86_64 LibreOffice_project/2b7f1e640c46ceb28adf43ee075a6e8b8439ed10</meta:generator>
    <meta:document-statistic meta:table-count="3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