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FFFFFF" style:vertical-align="middle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htävä_38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4">
            <text:p>Maksukerta</text:p>
          </table:table-cell>
          <table:table-cell office:value-type="string" table:style-name="ce4">
            <text:p>Jäljellä oleva laina ennen lyhennystä (€)</text:p>
          </table:table-cell>
          <table:table-cell office:value-type="string" table:style-name="ce4">
            <text:p>Korko (€)</text:p>
          </table:table-cell>
          <table:table-cell office:value-type="string" table:style-name="ce4">
            <text:p>Lyhennys (€)</text:p>
          </table:table-cell>
          <table:table-cell office:value-type="string" table:style-name="ce4">
            <text:p>Maksuerä (€)</text:p>
          </table:table-cell>
          <table:table-cell office:value-type="string" table:style-name="ce4">
            <text:p>Jäljellä oleva laina lyhennyksen jälkeen (€)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psa Kurvinen</meta:initial-creator>
    <dc:creator>Kairinen Kirsi</dc:creator>
    <meta:creation-date>2018-06-04T11:36:19Z</meta:creation-date>
    <dc:date>2018-11-02T18:30:54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