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Tehtävä_20_177B">
      <style:table-properties table:display="true" style:writing-mode="lr-tb"/>
    </style:style>
    <style:style style:name="ce1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177B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ika</text:p>
          </table:table-cell>
          <table:table-cell table:style-name="ce1" office:value-type="string" calcext:value-type="string">
            <text:p>Arvo</text:p>
          </table:table-cell>
          <table:table-cell table:number-columns-repeated="1022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40000" calcext:value-type="float">
            <text:p>40000</text:p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2000" calcext:value-type="float">
            <text:p>32000</text:p>
          </table:table-cell>
          <table:table-cell table:number-columns-repeated="10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5600" calcext:value-type="float">
            <text:p>25600</text:p>
          </table:table-cell>
          <table:table-cell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0480" calcext:value-type="float">
            <text:p>20480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6384" calcext:value-type="float">
            <text:p>16384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13107.2" calcext:value-type="float">
            <text:p>13107,2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0485.8" calcext:value-type="float">
            <text:p>10485,8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8388.61" calcext:value-type="float">
            <text:p>8388,61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177B" style:display-name="PageStyle_Tehtävä 177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kka Ottelin</meta:initial-creator>
    <dc:creator>Salminen Minna</dc:creator>
    <meta:creation-date>2018-05-26T11:40:36</meta:creation-date>
    <dc:date>2018-07-11T08:53:15</dc:date>
    <meta:generator>LibreOffice/5.2.7.2$MacOSX_X86_64 LibreOffice_project/2b7f1e640c46ceb28adf43ee075a6e8b8439ed10</meta:generator>
    <meta:document-statistic meta:table-count="1" meta:cell-count="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