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54.33mm"/>
    </style:style>
    <style:style style:name="co5" style:family="table-column">
      <style:table-column-properties fo:break-before="auto" style:column-width="46.06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25.29mm"/>
    </style:style>
    <style:style style:name="co8" style:family="table-column">
      <style:table-column-properties fo:break-before="auto" style:column-width="63.09mm"/>
    </style:style>
    <style:style style:name="co9" style:family="table-column">
      <style:table-column-properties fo:break-before="auto" style:column-width="53.78mm"/>
    </style:style>
    <style:style style:name="co10" style:family="table-column">
      <style:table-column-properties fo:break-before="auto" style:column-width="39.6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ehtävä_20_131">
      <style:table-properties table:display="true" style:writing-mode="lr-tb"/>
    </style:style>
    <style:style style:name="ta2" style:family="table" style:master-page-name="PageStyle_5f_Tehtävä_20_137">
      <style:table-properties table:display="true" style:writing-mode="lr-tb"/>
    </style:style>
    <style:style style:name="ta3" style:family="table" style:master-page-name="PageStyle_5f_Tehtävä_20_144">
      <style:table-properties table:display="true" style:writing-mode="lr-tb"/>
    </style:style>
    <style:style style:name="ta4" style:family="table" style:master-page-name="PageStyle_5f_Tehtävä_20_145">
      <style:table-properties table:display="true" style:writing-mode="lr-tb"/>
    </style:style>
    <style:style style:name="ta5" style:family="table" style:master-page-name="PageStyle_5f_Tehtävä_20_146">
      <style:table-properties table:display="true" style:writing-mode="lr-tb"/>
    </style:style>
    <style:style style:name="ce1" style:family="table-cell" style:parent-style-name="Default">
      <style:table-cell-properties fo:background-color="#c59bc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59bc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13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Ikä (vk)</text:p>
          </table:table-cell>
          <table:table-cell table:style-name="ce1" office:value-type="string" calcext:value-type="string">
            <text:p>Massa (g)</text:p>
          </table:table-cell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46.7" calcext:value-type="float">
            <text:p>46,7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12" calcext:value-type="float">
            <text:p>1212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46" calcext:value-type="float">
            <text:p>2346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63.5" calcext:value-type="float">
            <text:p>2563,5</text:p>
          </table:table-cell>
          <table:table-cell table:number-columns-repeated="102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5082" calcext:value-type="float">
            <text:p>5082</text:p>
          </table:table-cell>
          <table:table-cell table:number-columns-repeated="102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5565" calcext:value-type="float">
            <text:p>5565</text:p>
          </table:table-cell>
          <table:table-cell table:number-columns-repeated="102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27.5" calcext:value-type="float">
            <text:p>5827,5</text:p>
          </table:table-cell>
          <table:table-cell table:number-columns-repeated="102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5825" calcext:value-type="float">
            <text:p>5825</text:p>
          </table:table-cell>
          <table:table-cell table:number-columns-repeated="102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92.1" calcext:value-type="float">
            <text:p>5592,1</text:p>
          </table:table-cell>
          <table:table-cell table:number-columns-repeated="102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67.5" calcext:value-type="float">
            <text:p>5667,5</text:p>
          </table:table-cell>
          <table:table-cell table:number-columns-repeated="102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22.4" calcext:value-type="float">
            <text:p>5422,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ähde: Open Journal of Animal Sciences (2013)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137" table:style-name="ta2">
        <office:forms form:automatic-focus="false" form:apply-design-mode="false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1021" table:default-cell-style-name="Default"/>
        <table:table-row table:style-name="ro1">
          <table:table-cell table:style-name="ce5" office:value-type="string" calcext:value-type="string">
            <text:p>Aika (vuosia vuodesta 2000)</text:p>
          </table:table-cell>
          <table:table-cell table:style-name="ce5" office:value-type="string" calcext:value-type="string">
            <text:p>Mopojen lukumäärä</text:p>
          </table:table-cell>
          <table:table-cell table:style-name="ce5" office:value-type="string" calcext:value-type="string">
            <text:p>Mopoautojen lukumäärä</text:p>
          </table:table-cell>
          <table:table-cell table:number-columns-repeated="1021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6423" calcext:value-type="float">
            <text:p>642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705" calcext:value-type="float">
            <text:p>670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2751" calcext:value-type="float">
            <text:p>12751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7808" calcext:value-type="float">
            <text:p>17808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0895" calcext:value-type="float">
            <text:p>20895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5693" calcext:value-type="float">
            <text:p>25693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7447" calcext:value-type="float">
            <text:p>27447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5255" calcext:value-type="float">
            <text:p>25255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762" calcext:value-type="float">
            <text:p>20762</text:p>
          </table:table-cell>
          <table:table-cell table:style-name="ce2" office:value-type="float" office:value="694" calcext:value-type="float">
            <text:p>694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198" calcext:value-type="float">
            <text:p>18198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403" calcext:value-type="float">
            <text:p>17403</text:p>
          </table:table-cell>
          <table:table-cell table:style-name="ce2" office:value-type="float" office:value="1159" calcext:value-type="float">
            <text:p>1159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999" calcext:value-type="float">
            <text:p>12999</text:p>
          </table:table-cell>
          <table:table-cell table:style-name="ce2" office:value-type="float" office:value="1116" calcext:value-type="float">
            <text:p>1116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27" calcext:value-type="float">
            <text:p>8427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48" calcext:value-type="float">
            <text:p>7348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28" calcext:value-type="float">
            <text:p>7328</text:p>
          </table:table-cell>
          <table:table-cell table:style-name="ce2" office:value-type="float" office:value="587" calcext:value-type="float">
            <text:p>58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ähde: Trafi (2016)</text:p>
          </table:table-cell>
          <table:table-cell table:style-name="ce6" table:number-columns-repeated="2"/>
          <table:table-cell table:style-name="ce7"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144" table:style-name="ta3">
        <office:forms form:automatic-focus="false" form:apply-design-mode="false"/>
        <table:table-column table:style-name="co6" table:number-columns-repeated="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ituus (mm)</text:p>
          </table:table-cell>
          <table:table-cell table:style-name="ce1" office:value-type="string" calcext:value-type="string">
            <text:p>Massa (g)</text:p>
          </table:table-cell>
          <table:table-cell table:number-columns-repeated="102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2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2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102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2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22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1022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022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606" calcext:value-type="float">
            <text:p>606</text:p>
          </table:table-cell>
          <table:table-cell table:number-columns-repeated="1022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6"/>
          <table:table-cell table:style-name="ce7"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145" table:style-name="ta4">
        <office:forms form:automatic-focus="false" form:apply-design-mode="false"/>
        <table:table-column table:style-name="co7" table:default-cell-style-name="ce4"/>
        <table:table-column table:style-name="co8" table:default-cell-style-name="ce4"/>
        <table:table-column table:style-name="co3" table:number-columns-repeated="1022" table:default-cell-style-name="Default"/>
        <table:table-row table:style-name="ro4">
          <table:table-cell table:style-name="ce5" office:value-type="string" calcext:value-type="string">
            <text:p>Vuosi</text:p>
          </table:table-cell>
          <table:table-cell table:style-name="ce1" office:value-type="string" calcext:value-type="string">
            <text:p>Hankerahan määrä (tuhatta euroa)</text:p>
          </table:table-cell>
          <table:table-cell table:number-columns-repeated="1022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2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22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22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1022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2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22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663" calcext:value-type="float">
            <text:p>1663</text:p>
          </table:table-cell>
          <table:table-cell table:number-columns-repeated="1022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60" calcext:value-type="float">
            <text:p>116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ähde: Naisten Pankki (2016)</text:p>
          </table:table-cell>
          <table:table-cell table:style-name="ce6"/>
          <table:table-cell table:style-name="ce7"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146" table:style-name="ta5">
        <office:forms form:automatic-focus="false" form:apply-design-mode="false"/>
        <table:table-column table:style-name="co9" table:default-cell-style-name="ce4"/>
        <table:table-column table:style-name="co10" table:number-columns-repeated="2" table:default-cell-style-name="ce4"/>
        <table:table-column table:style-name="co3" table:number-columns-repeated="1021" table:default-cell-style-name="Default"/>
        <table:table-row table:style-name="ro4">
          <table:table-cell table:style-name="ce1" office:value-type="string" calcext:value-type="string">
            <text:p>Aika (vuosia vuodesta 2000)</text:p>
          </table:table-cell>
          <table:table-cell table:style-name="ce1" office:value-type="string" calcext:value-type="string">
            <text:p>Susien lukumäärä</text:p>
          </table:table-cell>
          <table:table-cell table:style-name="ce1" office:value-type="string" calcext:value-type="string">
            <text:p>Hirvien lukumäärä</text:p>
          </table:table-cell>
          <table:table-cell table:number-columns-repeated="1021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31" calcext:value-type="float">
            <text:p>1031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0" calcext:value-type="float">
            <text:p>1120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50" calcext:value-type="float">
            <text:p>650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0" calcext:value-type="float">
            <text:p>750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75" calcext:value-type="float">
            <text:p>975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00" calcext:value-type="float">
            <text:p>13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ähde: MichiganTech (2016)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44" style:display-name="PageStyle_Tehtävä 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137" style:display-name="PageStyle_Tehtävä 1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145" style:display-name="PageStyle_Tehtävä 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131" style:display-name="PageStyle_Tehtävä 1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146" style:display-name="PageStyle_Tehtävä 1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i Tauriainen</meta:initial-creator>
    <meta:creation-date>2016-10-26T16:56:20</meta:creation-date>
    <dc:date>2018-10-18T20:17:10.372789552</dc:date>
    <meta:generator>LibreOffice/5.2.7.2$MacOSX_X86_64 LibreOffice_project/2b7f1e640c46ceb28adf43ee075a6e8b8439ed10</meta:generator>
    <meta:editing-duration>PT2M38S</meta:editing-duration>
    <meta:editing-cycles>1</meta:editing-cycles>
    <meta:document-statistic meta:table-count="5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